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Wingdings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Wingdings" fo:font-size="10pt" style:text-underline-style="none" style:font-size-asian="10pt" style:font-size-complex="10pt"/>
    </style:style>
    <style:style style:name="P10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gabeformular</text:p>
      <text:p text:style-name="P1"/>
      <text:p text:style-name="P3">Ich möchte meinen Angehörigen eintragen lassen in:</text:p>
      <text:p text:style-name="P3"/>
      <text:p text:style-name="P8"><draw:control text:anchor-type="as-char" draw:z-index="1" draw:style-name="gr2" draw:text-style-name="P11" svg:width="0.371cm" svg:height="0.625cm" draw:control="control2"/> <text:span text:style-name="T1">Kriegstoten-DB</text:span> <draw:control text:anchor-type="as-char" draw:z-index="2" draw:style-name="gr2" draw:text-style-name="P11" svg:width="0.371cm" svg:height="0.625cm" draw:control="control3"/> <text:span text:style-name="T1">Kriegsteilnehmer-DB</text:span> <draw:control text:anchor-type="as-char" draw:z-index="3" draw:style-name="gr2" draw:text-style-name="P11" svg:width="0.371cm" svg:height="0.625cm" draw:control="control4"/> <text:span text:style-name="T1">Ahnen-DB</text:span></text:p>
      <text:p text:style-name="P3"/>
      <text:p text:style-name="P3">(zutreffend bitte ankreuzen)</text:p>
      <text:p text:style-name="P3"/>
      <text:p text:style-name="P8"><draw:control text:anchor-type="as-char" draw:z-index="4" draw:style-name="gr2" draw:text-style-name="P11" svg:width="0.371cm" svg:height="0.625cm" draw:control="control5"/> <text:span text:style-name="T1">1870/71</text:span> <text:s/><draw:control text:anchor-type="as-char" draw:z-index="5" draw:style-name="gr2" draw:text-style-name="P11" svg:width="0.371cm" svg:height="0.625cm" draw:control="control6"/> <text:span text:style-name="T1">1. Weltkrieg</text:span> <draw:control text:anchor-type="as-char" draw:z-index="6" draw:style-name="gr2" draw:text-style-name="P11" svg:width="0.371cm" svg:height="0.625cm" draw:control="control7"/> <text:span text:style-name="T1">2. Weltkrieg</text:span> <draw:control text:anchor-type="as-char" draw:z-index="7" draw:style-name="gr2" draw:text-style-name="P11" svg:width="0.371cm" svg:height="0.625cm" draw:control="control8"/> <text:span text:style-name="T1">sonstiges</text:span></text:p>
      <text:p text:style-name="P4"/>
      <text:p text:style-name="P3"/>
      <text:p text:style-name="P6">Datenblatt des Angehörigen</text:p>
      <text:p text:style-name="P7"/>
      <text:p text:style-name="P7">Name:<text:tab/><text:tab/><text:tab/><draw:control text:anchor-type="as-char" svg:y="-0.386cm" draw:z-index="0" draw:style-name="gr1" draw:text-style-name="P10" svg:width="13.427cm" svg:height="0.496cm" draw:control="control1"/></text:p>
      <text:p text:style-name="P7"/>
      <text:p text:style-name="P7">Vorname:<text:tab/><text:tab/><draw:control text:anchor-type="as-char" svg:y="-0.386cm" draw:z-index="14" draw:style-name="gr1" draw:text-style-name="P10" svg:width="13.427cm" svg:height="0.496cm" draw:control="control15"/></text:p>
      <text:p text:style-name="P7"/>
      <text:p text:style-name="P7">Geburtsdatum:<text:tab/><text:tab/><draw:control text:anchor-type="as-char" svg:y="-0.386cm" draw:z-index="15" draw:style-name="gr1" draw:text-style-name="P10" svg:width="13.427cm" svg:height="0.496cm" draw:control="control16"/></text:p>
      <text:p text:style-name="P7"/>
      <text:p text:style-name="P7">Geburtsort:<text:tab/><text:tab/><draw:control text:anchor-type="as-char" svg:y="-0.386cm" draw:z-index="16" draw:style-name="gr1" draw:text-style-name="P10" svg:width="13.427cm" svg:height="0.496cm" draw:control="control17"/></text:p>
      <text:p text:style-name="P7"/>
      <text:p text:style-name="P7">Sterbedatum:<text:tab/><text:tab/><draw:control text:anchor-type="as-char" svg:y="-0.386cm" draw:z-index="17" draw:style-name="gr1" draw:text-style-name="P10" svg:width="13.427cm" svg:height="0.496cm" draw:control="control18"/></text:p>
      <text:p text:style-name="P7"/>
      <text:p text:style-name="P7">letzter Wohnort:<text:tab/><text:tab/><draw:control text:anchor-type="as-char" svg:y="-0.386cm" draw:z-index="18" draw:style-name="gr1" draw:text-style-name="P10" svg:width="13.427cm" svg:height="0.496cm" draw:control="control19"/></text:p>
      <text:p text:style-name="P7"/>
      <text:p text:style-name="P7">Beruf / Tätigkeit:<text:tab/><draw:control text:anchor-type="as-char" svg:y="-0.386cm" draw:z-index="19" draw:style-name="gr1" draw:text-style-name="P10" svg:width="13.427cm" svg:height="0.496cm" draw:control="control20"/></text:p>
      <text:p text:style-name="P7"/>
      <text:p text:style-name="P7">Dienstgrad:<text:tab/><text:tab/><draw:control text:anchor-type="as-char" svg:y="-0.386cm" draw:z-index="20" draw:style-name="gr1" draw:text-style-name="P10" svg:width="13.427cm" svg:height="0.496cm" draw:control="control21"/></text:p>
      <text:p text:style-name="P7"/>
      <text:p text:style-name="P7">Einheit:<text:tab/><text:tab/><text:tab/><draw:control text:anchor-type="as-char" svg:y="-0.386cm" draw:z-index="21" draw:style-name="gr1" draw:text-style-name="P10" svg:width="13.427cm" svg:height="0.496cm" draw:control="control22"/></text:p>
      <text:p text:style-name="P7"/>
      <text:p text:style-name="P7">Todesland / Todesort:<text:tab/><draw:control text:anchor-type="as-char" svg:y="-0.386cm" draw:z-index="22" draw:style-name="gr1" draw:text-style-name="P10" svg:width="13.427cm" svg:height="0.496cm" draw:control="control23"/></text:p>
      <text:p text:style-name="P7"/>
      <text:p text:style-name="P7">Todesursache:<text:tab/><text:tab/><draw:control text:anchor-type="as-char" svg:y="-0.386cm" draw:z-index="23" draw:style-name="gr1" draw:text-style-name="P10" svg:width="13.427cm" svg:height="0.496cm" draw:control="control24"/></text:p>
      <text:p text:style-name="P7"/>
      <text:p text:style-name="P7">Grab / Erstgrab:<text:tab/><draw:control text:anchor-type="as-char" svg:y="-0.386cm" draw:z-index="24" draw:style-name="gr1" draw:text-style-name="P10" svg:width="13.427cm" svg:height="0.496cm" draw:control="control25"/></text:p>
      <text:p text:style-name="P7"/>
      <text:p text:style-name="P7">Auszeichnungen:<text:tab/><draw:control text:anchor-type="as-char" svg:y="-0.386cm" draw:z-index="25" draw:style-name="gr1" draw:text-style-name="P10" svg:width="13.427cm" svg:height="0.496cm" draw:control="control26"/></text:p>
      <text:p text:style-name="P7"/>
      <text:p text:style-name="P7">sonstiges:<text:tab/><text:tab/><draw:control text:anchor-type="as-char" svg:y="-0.386cm" draw:z-index="26" draw:style-name="gr1" draw:text-style-name="P10" svg:width="13.427cm" svg:height="0.496cm" draw:control="control27"/></text:p>
      <text:p text:style-name="P7"/>
      <text:p text:style-name="P9"><text:span text:style-name="T1">Ich möchte ein Foto meines Angehörigen einstellen: <text:s/></text:span><text:span text:style-name="T1"><draw:control text:anchor-type="as-char" draw:z-index="8" draw:style-name="gr2" draw:text-style-name="P11" svg:width="0.371cm" svg:height="0.625cm" draw:control="control9"/></text:span> <text:span text:style-name="T1">ja</text:span> <draw:control text:anchor-type="as-char" draw:z-index="9" draw:style-name="gr2" draw:text-style-name="P11" svg:width="0.371cm" svg:height="0.625cm" draw:control="control10"/> <text:span text:style-name="T1">nein</text:span></text:p>
      <text:p text:style-name="P7"/>
      <text:p text:style-name="P9"><text:span text:style-name="T1">Ich möchte weitere Unterlagen / Fotos einstellen: <text:s text:c="6"/></text:span><text:span text:style-name="T1"><draw:control text:anchor-type="as-char" draw:z-index="10" draw:style-name="gr2" draw:text-style-name="P11" svg:width="0.371cm" svg:height="0.625cm" draw:control="control11"/></text:span> <text:span text:style-name="T1">ja</text:span> <draw:control text:anchor-type="as-char" draw:z-index="11" draw:style-name="gr2" draw:text-style-name="P11" svg:width="0.371cm" svg:height="0.625cm" draw:control="control12"/> <text:span text:style-name="T1">nein</text:span></text:p>
      <text:p text:style-name="P7"/>
      <text:p text:style-name="P9"><text:span text:style-name="T1">Ich möchte nach Einstellung des Datensatzes benachrichtigt werden: </text:span><text:span text:style-name="T1"><draw:control text:anchor-type="as-char" draw:z-index="12" draw:style-name="gr2" draw:text-style-name="P11" svg:width="0.371cm" svg:height="0.625cm" draw:control="control13"/></text:span> <text:span text:style-name="T1">ja</text:span> <draw:control text:anchor-type="as-char" draw:z-index="13" draw:style-name="gr2" draw:text-style-name="P11" svg:width="0.371cm" svg:height="0.625cm" draw:control="control14"/> <text:span text:style-name="T1">nein</text:span></text:p>
      <text:p text:style-name="P7">-----------------------------------------------------------------------------------------------------------------------------------------------</text:p>
      <text:p text:style-name="P6">Angaben zum Einsender (zwingend erforderlich)</text:p>
      <text:p text:style-name="P3"/>
      <text:p text:style-name="P7">Name, Vorname:<text:tab/><draw:control text:anchor-type="as-char" svg:y="-0.386cm" draw:z-index="27" draw:style-name="gr1" draw:text-style-name="P10" svg:width="13.427cm" svg:height="0.496cm" draw:control="control28"/></text:p>
      <text:p text:style-name="P7"/>
      <text:p text:style-name="P7">Adresse:<text:tab/><text:tab/><draw:control text:anchor-type="as-char" svg:y="-0.386cm" draw:z-index="28" draw:style-name="gr1" draw:text-style-name="P10" svg:width="13.427cm" svg:height="0.496cm" draw:control="control29"/></text:p>
      <text:p text:style-name="P7"/>
      <text:p text:style-name="P7">e-mail-Adresse oder Telefon-Nummer:<text:tab/><draw:control text:anchor-type="as-char" svg:y="-0.386cm" draw:z-index="29" draw:style-name="gr1" draw:text-style-name="P10" svg:width="10.141cm" svg:height="0.496cm" draw:control="control30"/></text:p>
      <text:p text:style-name="P2"/>
      <text:p text:style-name="P5">an <text:span text:style-name="T2">hubert86399@t-online</text:span> se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2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lemor Svenskan</meta:initial-creator>
    <meta:creation-date>2012-03-28T00:19:28.23</meta:creation-date>
    <meta:generator>OpenOffice/4.1.7$Win32 OpenOffice.org_project/417m1$Build-9800</meta:generator>
    <dc:date>2020-07-09T08:18:10.64</dc:date>
    <dc:creator>Hubert Joachim</dc:creator>
    <meta:editing-duration>PT35M46S</meta:editing-duration>
    <meta:editing-cycles>7</meta:editing-cycles>
    <meta:document-statistic meta:table-count="0" meta:image-count="0" meta:object-count="0" meta:page-count="1" meta:paragraph-count="29" meta:word-count="87" meta:character-count="927"/>
  </office:meta>
</office:document-meta>
</file>